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page-number="1"/>
    </style:style>
    <style:style style:name="P6" style:parent-style-name="NormalWeb" style:family="paragraph">
      <style:paragraph-properties fo:margin-top="0in" fo:margin-bottom="0in"/>
    </style:style>
    <style:style style:name="T7" style:parent-style-name="DefaultParagraphFont" style:family="text">
      <style:text-properties style:font-name="Poppins" style:font-name-complex="Poppins" fo:font-weight="bold" style:font-weight-asian="bold" style:font-weight-complex="bold" fo:color="#C5272F" fo:font-size="13pt" style:font-size-asian="13pt" style:font-size-complex="13pt"/>
    </style:style>
    <style:style style:name="P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 style:language-complex="ar" style:country-complex="SA" fo:hyphenate="true"/>
    </style:style>
    <style:style style:name="P9" style:parent-style-name="Normal" style:family="paragraph">
      <style:paragraph-properties style:vertical-align="auto"/>
      <style:text-properties fo:hyphenate="true"/>
    </style:style>
    <style:style style:name="T10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 style:language-complex="ar" style:country-complex="SA"/>
    </style:style>
    <style:style style:name="P11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12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 style:language-complex="ar" style:country-complex="SA"/>
    </style:style>
    <style:style style:name="T13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 style:language-complex="ar" style:country-complex="SA"/>
    </style:style>
    <style:style style:name="T14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 style:language-complex="ar" style:country-complex="SA"/>
    </style:style>
    <style:style style:name="P15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16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 style:language-complex="ar" style:country-complex="SA"/>
    </style:style>
    <style:style style:name="P17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18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 style:language-complex="ar" style:country-complex="SA"/>
    </style:style>
    <style:style style:name="T19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 style:language-complex="ar" style:country-complex="SA"/>
    </style:style>
    <style:style style:name="T20" style:parent-style-name="DefaultParagraphFont" style:family="text">
      <style:text-properties style:font-name="Poppins" style:font-name-asian="Times New Roman" style:font-name-complex="Poppins" fo:color="#1D1C1D" fo:font-size="12pt" style:font-size-asian="12pt" style:font-size-complex="12pt" style:language-asian="en" style:country-asian="GB" style:language-complex="ar" style:country-complex="SA"/>
    </style:style>
    <style:style style:name="T21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 style:language-complex="ar" style:country-complex="SA"/>
    </style:style>
    <style:style style:name="P22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23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 style:language-complex="ar" style:country-complex="SA"/>
    </style:style>
    <style:style style:name="T24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 style:language-complex="ar" style:country-complex="SA"/>
    </style:style>
    <style:style style:name="T25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000000" fo:font-size="12pt" style:font-size-asian="12pt" style:font-size-complex="12pt" style:language-asian="en" style:country-asian="GB" style:language-complex="ar" style:country-complex="SA"/>
    </style:style>
    <style:style style:name="T26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 style:language-complex="ar" style:country-complex="SA"/>
    </style:style>
    <style:style style:name="T27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1155CC" fo:font-size="12pt" style:font-size-asian="12pt" style:font-size-complex="12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28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000000" fo:font-size="12pt" style:font-size-asian="12pt" style:font-size-complex="12pt" style:language-asian="en" style:country-asian="GB" style:language-complex="ar" style:country-complex="SA"/>
    </style:style>
    <style:style style:name="T29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 style:language-complex="ar" style:country-complex="SA"/>
    </style:style>
    <style:style style:name="T30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000000" fo:font-size="12pt" style:font-size-asian="12pt" style:font-size-complex="12pt" style:language-asian="en" style:country-asian="GB" style:language-complex="ar" style:country-complex="SA"/>
    </style:style>
    <style:style style:name="T31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 style:language-complex="ar" style:country-complex="SA"/>
    </style:style>
    <style:style style:name="P3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 style:language-complex="ar" style:country-complex="SA" fo:hyphenate="true"/>
    </style:style>
    <style:style style:name="P33" style:parent-style-name="Normal" style:family="paragraph">
      <style:paragraph-properties fo:text-align="justify" style:vertical-align="auto" fo:margin-top="0.1666in" fo:margin-bottom="0.1666in"/>
      <style:text-properties fo:hyphenate="true"/>
    </style:style>
    <style:style style:name="T34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000000" fo:font-size="12pt" style:font-size-asian="12pt" style:font-size-complex="12pt" style:language-asian="en" style:country-asian="GB" style:language-complex="ar" style:country-complex="SA"/>
    </style:style>
    <style:style style:name="P35" style:parent-style-name="Normal" style:family="paragraph">
      <style:paragraph-properties style:vertical-align="auto"/>
      <style:text-properties fo:hyphenate="true"/>
    </style:style>
    <style:style style:name="T36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 style:language-complex="ar" style:country-complex="SA"/>
    </style:style>
    <style:style style:name="T37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C5272F" fo:font-size="12pt" style:font-size-asian="12pt" style:font-size-complex="12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38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 style:language-complex="ar" style:country-complex="SA"/>
    </style:style>
    <style:style style:name="T39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40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C5272F" fo:font-size="12pt" style:font-size-asian="12pt" style:font-size-complex="12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41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 style:language-complex="ar" style:country-complex="SA"/>
    </style:style>
    <style:style style:name="T42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43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C5272F" fo:font-size="12pt" style:font-size-asian="12pt" style:font-size-complex="12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44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 style:language-complex="ar" style:country-complex="SA"/>
    </style:style>
    <style:style style:name="T45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46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C5272F" fo:font-size="12pt" style:font-size-asian="12pt" style:font-size-complex="12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47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 style:language-complex="ar" style:country-complex="SA"/>
    </style:style>
    <style:style style:name="T48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49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C5272F" fo:font-size="12pt" style:font-size-asian="12pt" style:font-size-complex="12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50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C5272F" fo:font-size="12pt" style:font-size-asian="12pt" style:font-size-complex="12pt" style:language-asian="en" style:country-asian="GB" style:language-complex="ar" style:country-complex="SA"/>
    </style:style>
    <style:style style:name="T51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 style:language-complex="ar" style:country-complex="SA"/>
    </style:style>
    <style:style style:name="T52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53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C5272F" fo:font-size="12pt" style:font-size-asian="12pt" style:font-size-complex="12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54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 style:language-complex="ar" style:country-complex="SA"/>
    </style:style>
    <style:style style:name="T55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56" style:parent-style-name="DefaultParagraphFont" style:family="text">
      <style:text-properties style:font-name="Poppins" style:font-name-asian="Times New Roman" style:font-name-complex="Poppins" fo:font-weight="bold" style:font-weight-asian="bold" style:font-weight-complex="bold" fo:color="#C5272F" fo:font-size="12pt" style:font-size-asian="12pt" style:font-size-complex="12pt" style:text-underline-type="single" style:text-underline-style="solid" style:text-underline-width="auto" style:text-underline-mode="continuous" style:language-asian="en" style:country-asian="GB" style:language-complex="ar" style:country-complex="SA"/>
    </style:style>
    <style:style style:name="T57" style:parent-style-name="DefaultParagraphFont" style:family="text">
      <style:text-properties style:font-name="Poppins" style:font-name-asian="Times New Roman" style:font-name-complex="Poppins" fo:color="#000000" fo:font-size="12pt" style:font-size-asian="12pt" style:font-size-complex="12pt" style:language-asian="en" style:country-asian="GB" style:language-complex="ar" style:country-complex="SA"/>
    </style:style>
    <style:style style:name="P58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P6"><text:span text:style-name="T7">Pridruži se projektu Eko Fokus!</text:span></text:p>
      <text:p text:style-name="P8"/>
      <text:p text:style-name="P9"><text:span text:style-name="T10">Otvorene su prijave za eSTUDENTov projekt Eko Fokus koji se održava po prvi put!</text:span></text:p>
      <text:p text:style-name="P11"><text:span text:style-name="T12">Eko Fokus, kako mu ime nalaže, projekt je ekološke naravi.<text:s/></text:span><text:span text:style-name="T13">Natjecateljima će biti zadana ekološka tema ili problem koji će morati razraditi u timu od troje sudionika. Zajedničkim snagama će napraviti prezentaciju sukladno tematici natjecanja i na kraju izložiti svoj rad stručnom žiriju. Najbolja tri tima dobit će<text:s/></text:span><text:span text:style-name="T14">vrijedne nagrade!</text:span></text:p>
      <text:p text:style-name="P15"><text:span text:style-name="T16">Cilj projekta je poticanje studenata na istraživanje  i edukaciju o ekologiji i očuvanju okoliša te istodobno poticanje timskog rada i razvoja prezentacijskih vještina. </text:span></text:p>
      <text:p text:style-name="P17"><text:span text:style-name="T18">17. ožujka kreće online dio natjecanja, a 20. se ožujka održava pred</text:span><text:span text:style-name="T19">avanje uz pomoć<text:s/></text:span><text:span text:style-name="T20">Premium partnera Rockwool</text:span><text:span text:style-name="T21">. Radovi trebaju biti predani do 30. ožujka, a završnica natjecanja se održava uživo 2. travnja te se tada biraju pobjednici!</text:span></text:p>
      <text:p text:style-name="P22"><text:span text:style-name="T23">Ako vam se sviđa ekološka odgovornost i želite podijeliti svoje ideje, prijavite se za su</text:span><text:span text:style-name="T24">djelovanje u natjecanju<text:s/></text:span><text:span text:style-name="T25">do 9. ožujka</text:span><text:span text:style-name="T26"><text:s/>putem<text:s/></text:span><text:a xlink:href="https://form.jotform.com/250373517268056" office:target-frame-name="_top" xlink:show="replace"><text:span text:style-name="T27">forme</text:span></text:a><text:span text:style-name="T28"><text:s/></text:span><text:span text:style-name="T29">i<text:s/></text:span><text:span text:style-name="T30">fokusiraj se na budućnost</text:span><text:span text:style-name="T31">!</text:span></text:p>
      <text:p text:style-name="P32"/>
      <text:p text:style-name="P33"><text:span text:style-name="T34">Saznaj više!</text:span></text:p>
      <text:p text:style-name="P35"><text:span text:style-name="T36">Ako želiš saznati više o ovome i ostalim projektima udruge eSTUDENT, posjeti njihovu<text:s/></text:span><text:a xlink:href="https://www.estudent.hr/" office:target-frame-name="_top" xlink:show="replace"><text:span text:style-name="T37">web stranicu</text:span></text:a><text:span text:style-name="T38">. Kako ne biste propustili najnovije informacije o radu Udruge, zaprati njihove društvene mreže –</text:span><text:a xlink:href="https://www.facebook.com/eSTUDENT.hr" office:target-frame-name="_top" xlink:show="replace"><text:span text:style-name="T39"><text:s/></text:span><text:span text:style-name="T40">Facebook</text:span></text:a><text:span text:style-name="T41">,</text:span><text:a xlink:href="https://www.instagram.com/estudent_hr/?hl=hr" office:target-frame-name="_top" xlink:show="replace"><text:span text:style-name="T42"><text:s/></text:span><text:span text:style-name="T43">Instagram</text:span></text:a><text:span text:style-name="T44">,</text:span><text:a xlink:href="https://www.linkedin.com/company/estudent/" office:target-frame-name="_top" xlink:show="replace"><text:span text:style-name="T45"><text:s/></text:span><text:span text:style-name="T46">Linkedln</text:span></text:a><text:span text:style-name="T47">,</text:span><text:a xlink:href="https://www.tiktok.com/@estudentudruga" office:target-frame-name="_top" xlink:show="replace"><text:span text:style-name="T48"><text:s/></text:span><text:span text:style-name="T49">TikTok</text:span></text:a><text:span text:style-name="T50"><text:s/></text:span><text:span text:style-name="T51">i</text:span><text:a xlink:href="https://www.youtube.com/user/eSTUDENTudruga" office:target-frame-name="_top" xlink:show="replace"><text:span text:style-name="T52"><text:s/></text:span><text:span text:style-name="T53">YouTube</text:span></text:a><text:span text:style-name="T54">. Pretplati se i na</text:span><text:a xlink:href="https://estudent.us2.list-manage.com/subscribe/post?u=112b37afcb70afdc643ad4807&amp;id=c115106096" office:target-frame-name="_top" xlink:show="replace"><text:span text:style-name="T55"><text:s/></text:span><text:span text:style-name="T56">newsletter</text:span></text:a><text:span text:style-name="T57"><text:s/>kako bi te mogli obavijestiti o svim projektima na mail.</text:span><text:tab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style:language-complex="ar" style:country-complex="SA"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Standard" style:family="paragraph">
      <style:paragraph-properties fo:widows="2" fo:orphans="2" fo:margin-bottom="0in" fo:line-height="100%"/>
    </style:style>
    <style:style style:name="T3" style:parent-style-name="DefaultParagraphFont" style:family="text">
      <style:text-properties style:font-name="Poppins" style:font-name-asian="Poppins" style:font-name-complex="Poppins" fo:color="#000000"/>
    </style:style>
    <style:style style:name="P4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efaultParagraphFont" style:family="text">
      <style:text-properties fo:language="en" fo:country="US" style:language-asian="en" style:country-asian="US" style:language-complex="ar" style:country-complex="SA"/>
    </style:style>
    <style:page-layout style:name="PL1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59" style:parent-style-name="Standard" style:family="paragraph">
      <style:paragraph-properties fo:widows="2" fo:orphans="2" fo:margin-bottom="0in" fo:line-height="100%"/>
    </style:style>
    <style:style style:name="T60" style:parent-style-name="DefaultParagraphFont" style:family="text">
      <style:text-properties style:font-name="Poppins" style:font-name-asian="Poppins" style:font-name-complex="Poppins" fo:color="#000000"/>
    </style:style>
    <style:style style:name="P61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   </text:span></text:p>
        <text:p text:style-name="P4"><text:span text:style-name="T5"><draw:frame draw:style-name="a0" draw:name="image1.png" text:anchor-type="as-char" svg:x="0in" svg:y="0in" svg:width="6.2728in" svg:height="0.7807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span></text:p>
      </style:header>
    </style:master-page>
    <style:master-page style:name="MP1" style:page-layout-name="PL1">
      <style:header>
        <text:p text:style-name="P59"><text:span text:style-name="T60">   </text:span></text:p>
        <text:p text:style-name="P61"><text:span text:style-name="T62"><draw:frame draw:style-name="a1" draw:name="image1.png" text:anchor-type="as-char" svg:x="0in" svg:y="0in" svg:width="6.2728in" svg:height="0.7807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vana Karaman Jurić</meta:initial-creator>
    <dc:creator>Ivana Karaman Jurić</dc:creator>
    <meta:creation-date>2025-02-21T09:43:00Z</meta:creation-date>
    <dc:date>2025-02-21T09:43:00Z</dc: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867" meta:row-count="13" meta:non-whitespace-character-count="1591"/>
  </office:meta>
</office:document-meta>
</file>